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MON_1511777416"/>                                           <text:span text:style-name="T2">АНАЛИТИЧЕСКАЯ СПРАВКА</text:span></text:p>
      <text:p text:style-name="P2"> </text:p>
      <text:p text:style-name="P2">      <text:span text:style-name="T1">О  работе  с  обращениями  граждан,  поступивших  в  администрацию муниципального образования «Егерухайское сельское поселение» за 1 квартал 2023 года .</text:span></text:p>
      <text:p text:style-name="P2">       <text:span text:style-name="T1">В администрацию  поселения  за 1 квартал 2023 года   поступило  на рассмотрение  6  устных обращений граждан.</text:span></text:p>
      <text:p text:style-name="P2">      <text:span text:style-name="T1">Анализ  поступивших  устных обращений  граждан  показывает, что наибольшее  количество  обращений  граждан  поступило  по  вопросам предоставления   справок  в Управление ПФ РФ (государственное учреждение) в Кошехабльском районе РА, Филиал №4 по Кошехабльскому району ГКУ РА «ЦТСЗН», оформление  доверенности.  </text:span></text:p>
      <text:p text:style-name="P2">       <text:span text:style-name="T1">Устные обращения рассмотрены в установленные  законодательством сроки.</text:span></text:p>
      <text:p text:style-name="P2">       <text:span text:style-name="T1">На личном приеме  Главы администрации  МО «Егерухайское сельское поселение» приняты 6 граждан. </text:span></text:p>
      <text:p text:style-name="P2">       <text:span text:style-name="T1">На все обращения граждан даны исчерпывающие ответы, на основании  действующего  законодательства.</text:span></text:p>
      <text:p text:style-name="P2"> </text:p>
      <text:p text:style-name="P2">  <text:span text:style-name="T1">Письменных обращений с  01.01.2023 по  31.03.2023</text:span><text:bookmark text:name="_GoBack"/><text:span text:style-name="T1"> не поступало.</text:span></text:p>
      <text:p text:style-name="P1"> </text:p>
      <text:p text:style-name="P2"> </text:p>
      <text:p text:style-name="P2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3-03-31T14:02:37.46</dc:date>
    <meta:document-statistic meta:table-count="0" meta:image-count="0" meta:object-count="0" meta:page-count="1" meta:paragraph-count="15" meta:word-count="110" meta:character-count="1010"/>
    <dc:creator>Нуриет Багадирова</dc:creator>
    <meta:user-defined meta:name="Info 1"/>
    <meta:user-defined meta:name="Info 2"/>
    <meta:user-defined meta:name="Info 3"/>
    <meta:user-defined meta:name="Info 4"/>
  </office:meta>
</office:document-meta>
</file>